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5bed" officeooo:paragraph-rsid="001b5bed" style:font-weight-asian="bold" style:font-weight-complex="bold"/>
    </style:style>
    <style:style style:name="P2" style:family="paragraph" style:parent-style-name="Standard">
      <style:text-properties fo:font-weight="bold" officeooo:rsid="001be5c9" officeooo:paragraph-rsid="001be5c9" style:font-weight-asian="bold" style:font-weight-complex="bold"/>
    </style:style>
    <style:style style:name="P3" style:family="paragraph" style:parent-style-name="Standard">
      <style:text-properties fo:font-weight="bold" officeooo:rsid="001c87de" officeooo:paragraph-rsid="001c87de" style:font-weight-asian="bold" style:font-weight-complex="bold"/>
    </style:style>
    <style:style style:name="P4" style:family="paragraph" style:parent-style-name="Standard">
      <style:text-properties fo:font-weight="bold" officeooo:rsid="001de663" officeooo:paragraph-rsid="001de66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nder women final</text:p>
      <text:p text:style-name="P1"><text:span text:style-name="T1"/></text:p>
      <text:p text:style-name="P1"><text:span text:style-name="T1">Introduce group / introduce time – see link I sent before on presentation structure</text:span></text:p>
      <text:p text:style-name="P1"><text:span text:style-name="T1"/></text:p>
      <text:p text:style-name="P1"><text:span text:style-name="T1">How can customers know or knowing is about learning scripts or patterns of . . . </text:span></text:p>
      <text:p text:style-name="P1"><text:span text:style-name="T1"/></text:p>
      <text:p text:style-name="P1"><text:span text:style-name="T1">Key elements – yes – seeing this in the literature (lose brackets – make citation smaller)</text:span></text:p>
      <text:p text:style-name="P1"><text:span text:style-name="T1"/></text:p>
      <text:p text:style-name="P1"><text:span text:style-name="T1">Gap (good headline) but literature at this moment needs to be more recent – (at least one – 2012)</text:span></text:p>
      <text:p text:style-name="P1"><text:span text:style-name="T1"/></text:p>
      <text:p text:style-name="P1"><text:span text:style-name="T1">Grounded theory ‘68 – yes but that was the original and it has moved on</text:span></text:p>
      <text:p text:style-name="P1"><text:span text:style-name="T1"/></text:p>
      <text:p text:style-name="P1"><text:span text:style-name="T1">Look to reduce words on slide if possible</text:span></text:p>
      <text:p text:style-name="P1"><text:span text:style-name="T1"/></text:p>
      <text:p text:style-name="P1"><text:span text:style-name="T1">Animate animate!</text:span></text:p>
      <text:p text:style-name="P1"><text:span text:style-name="T1"/></text:p>
      <text:p text:style-name="P1"><text:span text:style-name="T1">Four-teen</text:span></text:p>
      <text:p text:style-name="P1"><text:span text:style-name="T1"/></text:p>
      <text:p text:style-name="P1"><text:span text:style-name="T1">watch where you stand – a little more left and you won’t obscure my view of the big / main screen</text:span></text:p>
      <text:p text:style-name="P2"><text:span text:style-name="T1">Don’t forget to talk to everyone!</text:span></text:p>
      <text:p text:style-name="P1"><text:span text:style-name="T1"/></text:p>
      <text:p text:style-name="P1"><text:span text:style-name="T1">OMG – rush – these are our interview sample – introduce – (alignment with sampling criteria?) - length etc (key details – introduced)</text:span></text:p>
      <text:p text:style-name="P1"><text:span text:style-name="T1"/></text:p>
      <text:p text:style-name="P2"><text:span text:style-name="T1">Explain coding - reduction</text:span></text:p>
      <text:p text:style-name="P1"><text:span text:style-name="T1"/></text:p>
      <text:p text:style-name="P2"><text:span text:style-name="T1">Findings – body language – summary (2 sentences) and then one maybe two quotes</text:span></text:p>
      <text:p text:style-name="P2"><text:span text:style-name="T1">Learning – see first quote</text:span></text:p>
      <text:p text:style-name="P2"><text:span text:style-name="T1">(and here are some other . . . <text:s/>redundant!)</text:span></text:p>
      <text:p text:style-name="P2"><text:span text:style-name="T1"/></text:p>
      <text:p text:style-name="P2"><text:span text:style-name="T1">Use tech (pre or during) </text:span></text:p>
      <text:p text:style-name="P2"><text:span text:style-name="T1"/></text:p>
      <text:p text:style-name="P2"><text:span text:style-name="T1">Are some “holding strategies” (body language – I use body language before . . . “</text:span></text:p>
      <text:p text:style-name="P2"><text:span text:style-name="T1"/></text:p>
      <text:p text:style-name="P2"><text:span text:style-name="T1">differences? Avoiding v. body language</text:span></text:p>
      <text:p text:style-name="P2"><text:span text:style-name="T1">differences? Learn from observations of others v. learn from friends</text:span></text:p>
      <text:p text:style-name="P2"><text:span text:style-name="T1">differences? Point pictures v. body language</text:span></text:p>
      <text:p text:style-name="P2"><text:span text:style-name="T1"/></text:p>
      <text:p text:style-name="P2"><text:span text:style-name="T1">Quickly realize – but how (seems environment is critical?)</text:span></text:p>
      <text:p text:style-name="P2"><text:span text:style-name="T1"/></text:p>
      <text:p text:style-name="P3"><text:span text:style-name="T1">Suggestions for service provider?! (in-out)</text:span></text:p>
      <text:p text:style-name="P2"><text:span text:style-name="T1"/></text:p>
      <text:p text:style-name="P3"><text:span text:style-name="T1">Findings – yes discussion no</text:span></text:p>
      <text:p text:style-name="P4"><text:span text:style-name="T1">Discussion seems to be future research? - Here go back to literature – e.g., models of learning</text:span></text:p>
      <text:p text:style-name="P4"><text:span text:style-name="T1"/></text:p>
      <text:p text:style-name="P4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mes Stanworth</meta:initial-creator>
    <meta:creation-date>2024-06-21T10:00:05.804403759</meta:creation-date>
    <dc:date>2024-06-21T14:45:20.568697574</dc:date>
    <dc:creator>James Stanworth</dc:creator>
    <meta:editing-duration>PT33M13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25" meta:word-count="234" meta:character-count="1422" meta:non-whitespace-character-count="1190"/>
  </office:meta>
</office:document-meta>
</file>